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5000002808229885F710B9CBA.png" manifest:media-type="image/png"/>
  <manifest:file-entry manifest:full-path="Pictures/10000000000000B700000114B6945955DA28ECFC.png" manifest:media-type="image/png"/>
  <manifest:file-entry manifest:full-path="Pictures/100000000000025800000258342AF6F98AAAD998.png" manifest:media-type="image/png"/>
  <manifest:file-entry manifest:full-path="Pictures/100000000000025800000320D318126112E43BC3.png" manifest:media-type="image/png"/>
  <manifest:file-entry manifest:full-path="Pictures/10000000000003E90000031E8F7178C60DC394EE.png" manifest:media-type="image/png"/>
  <manifest:file-entry manifest:full-path="Pictures/10000000000001F4000001F42BE962C3F582ABDF.png" manifest:media-type="image/png"/>
  <manifest:file-entry manifest:full-path="Pictures/10000000000001410000009D390EDCBD3F3B2430.png" manifest:media-type="image/png"/>
  <manifest:file-entry manifest:full-path="Pictures/10000000000000F0000000D265F0B13D037502C0.png" manifest:media-type="image/png"/>
  <manifest:file-entry manifest:full-path="Pictures/1000000000000130000000A61B52722C64B8F054.png" manifest:media-type="image/png"/>
  <manifest:file-entry manifest:full-path="Pictures/100000000000012D000000A7D9065E1AA38A887B.png" manifest:media-type="image/png"/>
  <manifest:file-entry manifest:full-path="Pictures/1000000000000113000000B751FE0127CD787868.png" manifest:media-type="image/png"/>
  <manifest:file-entry manifest:full-path="Pictures/10000000000000EE000000D327A6D075B74F9DF9.png" manifest:media-type="image/png"/>
  <manifest:file-entry manifest:full-path="Pictures/10000000000000E1000000E1446F0120EDA20DBC.png" manifest:media-type="image/png"/>
  <manifest:file-entry manifest:full-path="Pictures/10000000000000E1000000E171CD6C98C7CFD7FF.png" manifest:media-type="image/png"/>
  <manifest:file-entry manifest:full-path="Pictures/10000000000000B70000011488E99D53D9E036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1.189cm" svg:y="-1.016cm" svg:width="5.823cm" svg:height="4.718cm" draw:z-index="0"><draw:image xlink:href="Pictures/1000000000000245000002808229885F710B9CBA.png" xlink:type="simple" xlink:show="embed" xlink:actuate="onLoad" loext:mime-type="image/png"/></draw:frame><draw:frame draw:style-name="fr1" draw:name="Obraz2" text:anchor-type="paragraph" svg:x="5.362cm" svg:y="-1.27cm" svg:width="5.997cm" svg:height="4.891cm" draw:z-index="1"><draw:image xlink:href="Pictures/100000000000025800000258342AF6F98AAAD998.png" xlink:type="simple" xlink:show="embed" xlink:actuate="onLoad" loext:mime-type="image/png"/></draw:frame><draw:frame draw:style-name="fr1" draw:name="Obraz3" text:anchor-type="paragraph" svg:x="11.638cm" svg:y="-1.482cm" svg:width="6.304cm" svg:height="5.027cm" draw:z-index="2"><draw:image xlink:href="Pictures/10000000000003E90000031E8F7178C60DC394EE.png" xlink:type="simple" xlink:show="embed" xlink:actuate="onLoad" loext:mime-type="image/png"/></draw:frame><draw:frame draw:style-name="fr1" draw:name="Obraz4" text:anchor-type="paragraph" svg:x="-0.813cm" svg:y="3.916cm" svg:width="5.526cm" svg:height="5.311cm" draw:z-index="3"><draw:image xlink:href="Pictures/10000000000001F4000001F42BE962C3F582ABDF.png" xlink:type="simple" xlink:show="embed" xlink:actuate="onLoad" loext:mime-type="image/png"/></draw:frame><draw:frame draw:style-name="fr1" draw:name="Obraz5" text:anchor-type="paragraph" svg:x="5.251cm" svg:y="4.001cm" svg:width="6.13cm" svg:height="5.248cm" draw:z-index="4"><draw:image xlink:href="Pictures/10000000000001410000009D390EDCBD3F3B2430.png" xlink:type="simple" xlink:show="embed" xlink:actuate="onLoad" loext:mime-type="image/png"/></draw:frame><draw:frame draw:style-name="fr1" draw:name="Obraz6" text:anchor-type="paragraph" svg:x="12.088cm" svg:y="4.314cm" svg:width="5.302cm" svg:height="4.639cm" draw:z-index="5"><draw:image xlink:href="Pictures/10000000000000F0000000D265F0B13D037502C0.png" xlink:type="simple" xlink:show="embed" xlink:actuate="onLoad" loext:mime-type="image/png"/></draw:frame><draw:frame draw:style-name="fr1" draw:name="Obraz7" text:anchor-type="paragraph" svg:x="-0.75cm" svg:y="9.44cm" svg:width="5.42cm" svg:height="5.526cm" draw:z-index="6"><draw:image xlink:href="Pictures/10000000000000B700000114B6945955DA28ECFC.png" xlink:type="simple" xlink:show="embed" xlink:actuate="onLoad" loext:mime-type="image/png"/></draw:frame><draw:frame draw:style-name="fr1" draw:name="Obraz8" text:anchor-type="paragraph" svg:x="5.039cm" svg:y="9.437cm" svg:width="5.833cm" svg:height="5.526cm" draw:z-index="7"><draw:image xlink:href="Pictures/100000000000025800000320D318126112E43BC3.png" xlink:type="simple" xlink:show="embed" xlink:actuate="onLoad" loext:mime-type="image/png"/></draw:frame><draw:frame draw:style-name="fr1" draw:name="Obraz9" text:anchor-type="paragraph" svg:x="11.591cm" svg:y="9.504cm" svg:width="6.435cm" svg:height="5.375cm" draw:z-index="8"><draw:image xlink:href="Pictures/1000000000000130000000A61B52722C64B8F054.png" xlink:type="simple" xlink:show="embed" xlink:actuate="onLoad" loext:mime-type="image/png"/></draw:frame><draw:frame draw:style-name="fr1" draw:name="Obraz10" text:anchor-type="paragraph" svg:x="-0.972cm" svg:y="15.325cm" svg:width="5.821cm" svg:height="4.591cm" draw:z-index="9"><draw:image xlink:href="Pictures/1000000000000113000000B751FE0127CD787868.png" xlink:type="simple" xlink:show="embed" xlink:actuate="onLoad" loext:mime-type="image/png"/></draw:frame><draw:frame draw:style-name="fr1" draw:name="Obraz11" text:anchor-type="paragraph" svg:x="5.452cm" svg:y="15.304cm" svg:width="5.038cm" svg:height="4.466cm" draw:z-index="10"><draw:image xlink:href="Pictures/10000000000000EE000000D327A6D075B74F9DF9.png" xlink:type="simple" xlink:show="embed" xlink:actuate="onLoad" loext:mime-type="image/png"/></draw:frame><draw:frame draw:style-name="fr1" draw:name="Obraz12" text:anchor-type="paragraph" svg:x="12.3cm" svg:y="15.24cm" svg:width="4.763cm" svg:height="4.763cm" draw:z-index="11"><draw:image xlink:href="Pictures/10000000000000E1000000E1446F0120EDA20DBC.png" xlink:type="simple" xlink:show="embed" xlink:actuate="onLoad" loext:mime-type="image/png"/></draw:frame><draw:frame draw:style-name="fr1" draw:name="Obraz13" text:anchor-type="paragraph" svg:x="-1.035cm" svg:y="20.489cm" svg:width="6.13cm" svg:height="3.999cm" draw:z-index="12"><draw:image xlink:href="Pictures/100000000000012D000000A7D9065E1AA38A887B.png" xlink:type="simple" xlink:show="embed" xlink:actuate="onLoad" loext:mime-type="image/png"/></draw:frame><draw:frame draw:style-name="fr1" draw:name="Obraz14" text:anchor-type="paragraph" svg:x="6.182cm" svg:y="20.108cm" svg:width="4.763cm" svg:height="4.253cm" draw:z-index="13"><draw:image xlink:href="Pictures/10000000000000E1000000E171CD6C98C7CFD7FF.png" xlink:type="simple" xlink:show="embed" xlink:actuate="onLoad" loext:mime-type="image/png"/></draw:frame><draw:frame draw:style-name="fr1" draw:name="Obraz15" text:anchor-type="paragraph" svg:x="12.765cm" svg:y="20.32cm" svg:width="3.874cm" svg:height="4.189cm" draw:z-index="14"><draw:image xlink:href="Pictures/10000000000000B70000011488E99D53D9E0369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9:52:19.261000000</meta:creation-date>
    <dc:date>2020-06-07T20:03:19.566000000</dc:date>
    <meta:editing-duration>PT11M1S</meta:editing-duration>
    <meta:editing-cycles>1</meta:editing-cycles>
    <meta:document-statistic meta:table-count="0" meta:image-count="15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