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9cm" table:align="left" fo:background-color="#ffffff">
        <style:background-image/>
      </style:table-properties>
    </style:style>
    <style:style style:name="Tabela1.A" style:family="table-column">
      <style:table-column-properties style:column-width="16.219cm"/>
    </style:style>
    <style:style style:name="Tabela1.A1" style:family="table-cell">
      <style:table-cell-properties style:vertical-align="middle" fo:background-color="transparent">
        <style:background-image/>
      </style:table-cell-properties>
    </style:style>
    <style:style style:name="Tabela2" style:family="table">
      <style:table-properties style:width="16.219cm" style:rel-width="100%" table:align="left" fo:background-color="transparent">
        <style:background-image/>
      </style:table-properties>
    </style:style>
    <style:style style:name="Tabela2.A" style:family="table-column">
      <style:table-column-properties style:column-width="16.219cm" style:rel-column-width="65535*"/>
    </style:style>
    <style:style style:name="Tabela2.A1" style:family="table-cell">
      <style:table-cell-properties style:vertical-align="middle" fo:background-color="transparent">
        <style:background-image/>
      </style:table-cell-properties>
    </style:style>
    <style:style style:name="Tabela3" style:family="table">
      <style:table-properties style:width="16.219cm" style:rel-width="100%" table:align="left" fo:background-color="transparent">
        <style:background-image/>
      </style:table-properties>
    </style:style>
    <style:style style:name="Tabela3.A" style:family="table-column">
      <style:table-column-properties style:column-width="16.219cm" style:rel-column-width="65535*"/>
    </style:style>
    <style:style style:name="Tabela3.A2" style:family="table-cell">
      <style:table-cell-properties style:vertical-align="middle"/>
    </style:style>
    <style:style style:name="Tabela4" style:family="table">
      <style:table-properties style:width="16.166cm" table:align="left" fo:background-color="transparent">
        <style:background-image/>
      </style:table-properties>
    </style:style>
    <style:style style:name="Tabela4.A" style:family="table-column">
      <style:table-column-properties style:column-width="16.16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6.166cm" style:rel-width="100%" table:align="left" fo:background-color="transparent">
        <style:background-image/>
      </style:table-properties>
    </style:style>
    <style:style style:name="Tabela5.A" style:family="table-column">
      <style:table-column-properties style:column-width="16.125cm" style:rel-column-width="65370*"/>
    </style:style>
    <style:style style:name="Tabela5.B" style:family="table-column">
      <style:table-column-properties style:column-width="0.041cm" style:rel-column-width="164*"/>
    </style:style>
    <style:style style:name="Tabela6" style:family="table">
      <style:table-properties style:width="16.124cm" style:rel-width="100%" table:align="left" fo:background-color="transparent">
        <style:background-image/>
      </style:table-properties>
    </style:style>
    <style:style style:name="Tabela6.A" style:family="table-column">
      <style:table-column-properties style:column-width="0.041cm" style:rel-column-width="164*"/>
    </style:style>
    <style:style style:name="Tabela6.B" style:family="table-column">
      <style:table-column-properties style:column-width="0.665cm" style:rel-column-width="2702*"/>
    </style:style>
    <style:style style:name="Tabela6.C" style:family="table-column">
      <style:table-column-properties style:column-width="4.57cm" style:rel-column-width="18575*"/>
    </style:style>
    <style:style style:name="Tabela6.D" style:family="table-column">
      <style:table-column-properties style:column-width="2.18cm" style:rel-column-width="8861*"/>
    </style:style>
    <style:style style:name="Tabela6.E" style:family="table-column">
      <style:table-column-properties style:column-width="1.965cm" style:rel-column-width="7986*"/>
    </style:style>
    <style:style style:name="Tabela6.F" style:family="table-column">
      <style:table-column-properties style:column-width="2.096cm" style:rel-column-width="8517*"/>
    </style:style>
    <style:style style:name="Tabela6.G" style:family="table-column">
      <style:table-column-properties style:column-width="2.074cm" style:rel-column-width="8431*"/>
    </style:style>
    <style:style style:name="Tabela6.H" style:family="table-column">
      <style:table-column-properties style:column-width="2.535cm" style:rel-column-width="10299*"/>
    </style:style>
    <style:style style:name="Tabela6.A1" style:family="table-cell">
      <style:table-cell-properties style:vertical-align="middle"/>
    </style:style>
    <style:style style:name="Tabela6.2" style:family="table-row">
      <style:table-row-properties style:min-row-height="0.194cm"/>
    </style:style>
    <style:style style:name="Tabela6.B2" style:family="table-cell">
      <style:table-cell-properties fo:background-color="transparent">
        <style:background-image/>
      </style:table-cell-properties>
    </style:style>
    <style:style style:name="Tabela6.B3" style:family="table-cell">
      <style:table-cell-properties fo:background-color="#f5f5f5">
        <style:background-image/>
      </style:table-cell-properties>
    </style:style>
    <style:style style:name="Tabela6.B5" style:family="table-cell">
      <style:table-cell-properties fo:background-color="#f9f9f9">
        <style:background-image/>
      </style:table-cell-properties>
    </style:style>
    <style:style style:name="Tabela7" style:family="table">
      <style:table-properties style:width="16.219cm" style:rel-width="100%" table:align="left" fo:background-color="transparent">
        <style:background-image/>
      </style:table-properties>
    </style:style>
    <style:style style:name="Tabela7.A" style:family="table-column">
      <style:table-column-properties style:column-width="0.081cm" style:rel-column-width="327*"/>
    </style:style>
    <style:style style:name="Tabela7.C" style:family="table-column">
      <style:table-column-properties style:column-width="15.976cm" style:rel-column-width="64551*"/>
    </style:style>
    <style:style style:name="Tabela7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2c3f9a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/>
    </style:style>
    <style:style style:name="P6" style:family="paragraph" style:parent-style-name="Table_20_Contents">
      <style:paragraph-properties fo:padding="0cm" fo:border="none"/>
      <style:text-properties fo:font-size="2pt" style:font-size-asian="2pt" style:font-size-complex="2pt"/>
    </style:style>
    <style:style style:name="P7" style:family="paragraph" style:parent-style-name="Table_20_Contents">
      <style:paragraph-properties fo:padding="0cm" fo:border="none"/>
      <style:text-properties fo:background-color="transparent"/>
    </style:style>
    <style:style style:name="P8" style:family="paragraph" style:parent-style-name="Table_20_Contents">
      <style:paragraph-properties fo:text-align="start" style:justify-single-word="false" fo:padding-left="0.353cm" fo:padding-right="0cm" fo:padding-top="0cm" fo:padding-bottom="0cm" fo:border-left="0.088cm solid #2c3f9a" fo:border-right="none" fo:border-top="none" fo:border-bottom="none"/>
      <style:text-properties fo:font-variant="normal" fo:text-transform="none" fo:color="#2c3f9a" style:text-line-through-style="none" style:font-name="Calibri" fo:font-size="16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d3d3d3"/>
      <style:text-properties fo:font-variant="normal" fo:text-transform="none" fo:color="#000333" style:text-line-through-style="none" style:font-name="Arial1" fo:font-size="10pt" fo:font-style="normal" style:text-underline-style="none" fo:font-weight="bold" style:text-blinking="false"/>
    </style:style>
    <style:style style:name="P10" style:family="paragraph" style:parent-style-name="Table_20_Contents">
      <style:paragraph-properties fo:text-align="end" style:justify-single-word="false" fo:padding-left="0cm" fo:padding-right="0cm" fo:padding-top="0cm" fo:padding-bottom="0.071cm" fo:border-left="none" fo:border-right="none" fo:border-top="none" fo:border-bottom="0.035cm solid #d3d3d3"/>
      <style:text-properties fo:font-variant="normal" fo:text-transform="none" fo:color="#000333" style:text-line-through-style="none" style:font-name="Arial1" fo:font-size="10pt" fo:font-style="normal" style:text-underline-style="none" fo:font-weight="bold" style:text-blinking="false"/>
    </style:style>
    <style:style style:name="P11" style:family="paragraph" style:parent-style-name="Table_20_Contents">
      <style:paragraph-properties fo:text-align="start" style:justify-single-word="false" fo:padding-left="0cm" fo:padding-right="0cm" fo:padding-top="0.071cm" fo:padding-bottom="0.071cm" fo:border-left="none" fo:border-right="none" fo:border-top="0.035cm solid #d3d3d3" fo:border-bottom="0.035cm solid #d3d3d3"/>
      <style:text-properties fo:font-variant="normal" fo:text-transform="none" fo:color="#000333" style:text-line-through-style="none" style:font-name="Arial1" fo:font-size="10pt" fo:font-style="normal" style:text-underline-style="none" fo:font-weight="bold" style:text-blinking="false"/>
    </style:style>
    <style:style style:name="P12" style:family="paragraph" style:parent-style-name="Table_20_Contents">
      <style:paragraph-properties fo:text-align="start" style:justify-single-word="false" fo:padding-left="0cm" fo:padding-right="0cm" fo:padding-top="0.071cm" fo:padding-bottom="0.071cm" fo:border-left="none" fo:border-right="none" fo:border-top="0.035cm solid #d3d3d3" fo:border-bottom="0.035cm solid #d3d3d3"/>
    </style:style>
    <style:style style:name="P13" style:family="paragraph" style:parent-style-name="Table_20_Contents">
      <style:paragraph-properties fo:text-align="center" style:justify-single-word="false" fo:padding-left="0cm" fo:padding-right="0cm" fo:padding-top="0.071cm" fo:padding-bottom="0.071cm" fo:border-left="none" fo:border-right="none" fo:border-top="0.035cm solid #d3d3d3" fo:border-bottom="0.035cm solid #d3d3d3"/>
    </style:style>
    <style:style style:name="P14" style:family="paragraph" style:parent-style-name="Table_20_Contents">
      <style:paragraph-properties fo:text-align="end" style:justify-single-word="false" fo:padding-left="0cm" fo:padding-right="0cm" fo:padding-top="0.071cm" fo:padding-bottom="0.071cm" fo:border-left="none" fo:border-right="none" fo:border-top="0.035cm solid #d3d3d3" fo:border-bottom="0.035cm solid #d3d3d3"/>
    </style:style>
    <style:style style:name="P15" style:family="paragraph" style:parent-style-name="Table_20_Contents">
      <style:paragraph-properties fo:text-align="end" style:justify-single-word="false" fo:padding-left="0cm" fo:padding-right="0cm" fo:padding-top="0.071cm" fo:padding-bottom="0cm" fo:border-left="none" fo:border-right="none" fo:border-top="0.035cm solid #d3d3d3" fo:border-bottom="none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/>
    </style:style>
    <style:style style:name="P16" style:family="paragraph" style:parent-style-name="Table_20_Contents">
      <style:paragraph-properties fo:text-align="start" style:justify-single-word="false" fo:padding-left="0cm" fo:padding-right="0cm" fo:padding-top="0.071cm" fo:padding-bottom="0cm" fo:border-left="none" fo:border-right="none" fo:border-top="0.035cm solid #d3d3d3" fo:border-bottom="none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/>
    </style:style>
    <style:style style:name="P17" style:family="paragraph" style:parent-style-name="Table_20_Contents">
      <style:paragraph-properties fo:text-align="center" style:justify-single-word="false" fo:padding-left="0cm" fo:padding-right="0cm" fo:padding-top="0.071cm" fo:padding-bottom="0cm" fo:border-left="none" fo:border-right="none" fo:border-top="0.035cm solid #d3d3d3" fo:border-bottom="none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/>
    </style:style>
    <style:style style:name="P18" style:family="paragraph" style:parent-style-name="Table_20_Contents">
      <style:paragraph-properties fo:text-align="start" style:justify-single-word="false" fo:padding-left="0cm" fo:padding-right="0cm" fo:padding-top="0.071cm" fo:padding-bottom="0cm" fo:border-left="none" fo:border-right="none" fo:border-top="0.035cm solid #d3d3d3" fo:border-bottom="none"/>
      <style:text-properties fo:font-variant="normal" fo:text-transform="none" fo:color="#337ab7" style:text-line-through-style="none" style:font-name="Arial1" fo:font-size="10pt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able:table table:name="Tabela3" table:style-name="Tabela3">
                    <table:table-column table:style-name="Tabela3.A"/>
                    <table:table-row>
                      <table:table-cell office:value-type="string">
                        <text:p text:style-name="P8">RP064 Lista dzieci niezakwalifikowanych</text:p>
                      </table:table-cell>
                    </table:table-row>
                    <table:table-row>
                      <table:table-cell table:style-name="Tabela3.A2" office:value-type="string">
                        <text:p text:style-name="P1"/>
                      </table:table-cell>
                    </table:table-row>
                    <table:table-row>
                      <table:table-cell office:value-type="string">
                        <text:p text:style-name="P3">Raport wygenerowany przez użytkownika Monika Kulikowska 30.03.2021 11:57</text:p>
                      </table:table-cell>
                    </table:table-row>
                    <table:table-row>
                      <table:table-cell table:style-name="Tabela3.A2" office:value-type="string">
                        <text:p text:style-name="P1"/>
                      </table:table-cell>
                    </table:table-row>
                    <table:table-row>
                      <table:table-cell office:value-type="string">
                        <text:p text:style-name="P4">Przedszkole Publiczne Nr 14 w Łomży</text:p>
                      </table:table-cell>
                    </table:table-row>
                    <table:table-row>
                      <table:table-cell table:style-name="Tabela3.A2" office:value-type="string">
                        <table:table table:name="Tabela4" table:style-name="Tabela4">
                          <table:table-column table:style-name="Tabela4.A"/>
                          <table:table-row>
                            <table:table-cell table:style-name="Tabela4.A1" office:value-type="string">
                              <table:table table:name="Tabela5" table:style-name="Tabela5">
                                <table:table-column table:style-name="Tabela5.A"/>
                                <table:table-column table:style-name="Tabela5.B"/>
                                <table:table-row>
                                  <table:table-cell office:value-type="string">
                                    <table:table table:name="Tabela6" table:style-name="Tabela6">
                                      <table:table-column table:style-name="Tabela6.A"/>
                                      <table:table-column table:style-name="Tabela6.B"/>
                                      <table:table-column table:style-name="Tabela6.C"/>
                                      <table:table-column table:style-name="Tabela6.D"/>
                                      <table:table-column table:style-name="Tabela6.E"/>
                                      <table:table-column table:style-name="Tabela6.F"/>
                                      <table:table-column table:style-name="Tabela6.G"/>
                                      <table:table-column table:style-name="Tabela6.H"/>
                                      <table:table-row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  <table:table-cell table:style-name="Tabela6.A1" office:value-type="string">
                                          <text:p text:style-name="P1"/>
                                        </table:table-cell>
                                      </table:table-row>
                                      <table:table-row table:style-name="Tabela6.2"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2iT0_aria">
                                            <text:p text:style-name="P9">L.p.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6iT0_aria">
                                            <text:p text:style-name="P9">Nazwisko i imion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8iT0C0x0_aria">
                                            <text:p text:style-name="P9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94iT0C0x0_aria">
                                            <text:p text:style-name="P9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00iT0C0x0_aria">
                                            <text:p text:style-name="P9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16iT0C0x0_aria">
                                            <text:p text:style-name="P10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22iT0C0x0_aria">
                                            <text:p text:style-name="P10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3" table:number-columns-spanned="2" office:value-type="string">
                                          <text:section text:style-name="Sect1" text:name="P528ffe842c1c4e089fa41d967e0e27d1_2_130iT0R0x0_aria">
                                            <text:p text:style-name="P11">Oddział 3-latki</text:p>
                                          </text:section>
                                        </table:table-cell>
                                        <table:covered-table-cell/>
                                        <table:table-cell table:style-name="Tabela6.B3" office:value-type="string">
                                          <text:p text:style-name="P12"/>
                                        </table:table-cell>
                                        <table:table-cell table:style-name="Tabela6.B3" office:value-type="string">
                                          <text:p text:style-name="P13"/>
                                        </table:table-cell>
                                        <table:table-cell table:style-name="Tabela6.B3" office:value-type="string">
                                          <text:p text:style-name="P12"/>
                                        </table:table-cell>
                                        <table:table-cell table:style-name="Tabela6.B3" office:value-type="string">
                                          <text:p text:style-name="P14"/>
                                        </table:table-cell>
                                        <table:table-cell table:style-name="Tabela6.B3" office:value-type="string">
                                          <text:p text:style-name="P14"/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0_aria">
                                            <text:p text:style-name="P15">1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0_aria">
                                            <text:p text:style-name="P18">Babowicz Zuzann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0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0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0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1_aria">
                                            <text:p text:style-name="P15">2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1_aria">
                                            <text:p text:style-name="P18">Bieńkowska Aleksandr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1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1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1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2_aria">
                                            <text:p text:style-name="P15">3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2_aria">
                                            <text:p text:style-name="P18">BRZOZOWSKI TYMON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2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2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2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3_aria">
                                            <text:p text:style-name="P15">4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3_aria">
                                            <text:p text:style-name="P18">CENDROWSKI SZYMON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3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3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3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4_aria">
                                            <text:p text:style-name="P15">5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4_aria">
                                            <text:p text:style-name="P18">Chrzanowska Katarzyn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4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4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4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5_aria">
                                            <text:p text:style-name="P15">6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5_aria">
                                            <text:p text:style-name="P18">Chutkowska Maj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5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5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5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6_aria">
                                            <text:p text:style-name="P15">7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6_aria">
                                            <text:p text:style-name="P18">Cieniewicz Gabriel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6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6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6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7_aria">
                                            <text:p text:style-name="P15">8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7_aria">
                                            <text:p text:style-name="P18">Gawrysiak Gabriel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7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7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7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8_aria">
                                            <text:p text:style-name="P15">9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8_aria">
                                            <text:p text:style-name="P18">Gołaś Marcel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8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8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8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8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8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9_aria">
                                            <text:p text:style-name="P15">10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9_aria">
                                            <text:p text:style-name="P18">GWARA MARCEL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9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9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9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9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9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10_aria">
                                            <text:p text:style-name="P15">11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10_aria">
                                            <text:p text:style-name="P18">Jamiołkowski Bartosz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1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10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1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10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10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11_aria">
                                            <text:p text:style-name="P15">12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11_aria">
                                            <text:p text:style-name="P18">Jamiołkowski Miłosz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1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11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1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11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11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12_aria">
                                            <text:p text:style-name="P15">13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12_aria">
                                            <text:p text:style-name="P18">Kalinowski Alan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1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12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1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12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12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13_aria">
                                            <text:p text:style-name="P15">14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13_aria">
                                            <text:p text:style-name="P18">Kalinowski Szymon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1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13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1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13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13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14_aria">
                                            <text:p text:style-name="P15">15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14_aria">
                                            <text:p text:style-name="P18">Kraińska Klaudi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1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14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1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14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14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15_aria">
                                            <text:p text:style-name="P15">16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15_aria">
                                            <text:p text:style-name="P18">Ksepka Miłosz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1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15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1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15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15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16_aria">
                                            <text:p text:style-name="P15">17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16_aria">
                                            <text:p text:style-name="P18">Kurpiewski Norbert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1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16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1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16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16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17_aria">
                                            <text:p text:style-name="P15">18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17_aria">
                                            <text:p text:style-name="P18">Milewski Piotr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1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17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1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17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17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18_aria">
                                            <text:p text:style-name="P15">19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18_aria">
                                            <text:p text:style-name="P18">Mocarska Magdalen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18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18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18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18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18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19_aria">
                                            <text:p text:style-name="P15">20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19_aria">
                                            <text:p text:style-name="P18">Pawelczyk Igor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19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19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19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19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19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20_aria">
                                            <text:p text:style-name="P15">21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20_aria">
                                            <text:p text:style-name="P18">PIEŃKOWSKI JAKUB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2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20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2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20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20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21_aria">
                                            <text:p text:style-name="P15">22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21_aria">
                                            <text:p text:style-name="P18">Popiołek Michalin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2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21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2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21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21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22_aria">
                                            <text:p text:style-name="P15">23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22_aria">
                                            <text:p text:style-name="P18">Ptak Jakub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2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22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2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22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22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23_aria">
                                            <text:p text:style-name="P15">24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23_aria">
                                            <text:p text:style-name="P18">Roszczewski Dawid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2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23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2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23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23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24_aria">
                                            <text:p text:style-name="P15">25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24_aria">
                                            <text:p text:style-name="P18">Skrodzka Ameli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2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24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2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24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24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25_aria">
                                            <text:p text:style-name="P15">26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25_aria">
                                            <text:p text:style-name="P18">Stankiewicz Len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2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25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2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25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25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26_aria">
                                            <text:p text:style-name="P15">27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26_aria">
                                            <text:p text:style-name="P18">Sztachańska Natali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2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26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2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26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26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27_aria">
                                            <text:p text:style-name="P15">28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27_aria">
                                            <text:p text:style-name="P18">TERCJAK ZUZANN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2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27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2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27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27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28_aria">
                                            <text:p text:style-name="P15">29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28_aria">
                                            <text:p text:style-name="P18">Wiktorzak Aleksander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28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28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28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28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28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0R0x29_aria">
                                            <text:p text:style-name="P15">30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0R0x29_aria">
                                            <text:p text:style-name="P18">Wszeborowska Aleksandr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0R0x29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0R0x29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0R0x29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0R0x29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0R0x29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0R0x30_aria">
                                            <text:p text:style-name="P15">31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0R0x30_aria">
                                            <text:p text:style-name="P18">Zawadzki Tymon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0R0x3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0R0x30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0R0x3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0R0x30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0R0x30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3" table:number-columns-spanned="2" office:value-type="string">
                                          <text:section text:style-name="Sect1" text:name="P528ffe842c1c4e089fa41d967e0e27d1_2_130iT0R0x1_aria">
                                            <text:p text:style-name="P11">Oddział 4-latki</text:p>
                                          </text:section>
                                        </table:table-cell>
                                        <table:covered-table-cell/>
                                        <table:table-cell table:style-name="Tabela6.B3" office:value-type="string">
                                          <text:p text:style-name="P12"/>
                                        </table:table-cell>
                                        <table:table-cell table:style-name="Tabela6.B3" office:value-type="string">
                                          <text:p text:style-name="P13"/>
                                        </table:table-cell>
                                        <table:table-cell table:style-name="Tabela6.B3" office:value-type="string">
                                          <text:p text:style-name="P12"/>
                                        </table:table-cell>
                                        <table:table-cell table:style-name="Tabela6.B3" office:value-type="string">
                                          <text:p text:style-name="P14"/>
                                        </table:table-cell>
                                        <table:table-cell table:style-name="Tabela6.B3" office:value-type="string">
                                          <text:p text:style-name="P14"/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1R0x0_aria">
                                            <text:p text:style-name="P15">1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1R0x0_aria">
                                            <text:p text:style-name="P18">Grzymała Bartosz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1R0x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1R0x0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1R0x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1R0x0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1R0x0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1R0x1_aria">
                                            <text:p text:style-name="P15">2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1R0x1_aria">
                                            <text:p text:style-name="P18">KALINOWSKA KORNELI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1R0x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1R0x1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1R0x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1R0x1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1R0x1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1R0x2_aria">
                                            <text:p text:style-name="P15">3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1R0x2_aria">
                                            <text:p text:style-name="P18">MIŁOSEK LILIAN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1R0x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1R0x2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1R0x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1R0x2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1R0x2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><text:soft-page-break/></text:p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1R0x3_aria">
                                            <text:p text:style-name="P15">4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1R0x3_aria">
                                            <text:p text:style-name="P18">Paluszkiewicz King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1R0x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1R0x3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1R0x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1R0x3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1R0x3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1R0x4_aria">
                                            <text:p text:style-name="P15">5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1R0x4_aria">
                                            <text:p text:style-name="P18">Pyrgiel Anastazj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1R0x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1R0x4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1R0x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1R0x4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1R0x4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1R0x5_aria">
                                            <text:p text:style-name="P15">6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1R0x5_aria">
                                            <text:p text:style-name="P18">SŁAWIŃSKA OLIWI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1R0x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1R0x5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1R0x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1R0x5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1R0x5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1R0x6_aria">
                                            <text:p text:style-name="P15">7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1R0x6_aria">
                                            <text:p text:style-name="P18">Zalewska Antonina Zalewsk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1R0x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1R0x6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1R0x6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1R0x6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1R0x6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1R0x7_aria">
                                            <text:p text:style-name="P15">8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1R0x7_aria">
                                            <text:p text:style-name="P18">ŻEBROWSKI SZYMON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1R0x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1R0x7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1R0x7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1R0x7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1R0x7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3" table:number-columns-spanned="2" office:value-type="string">
                                          <text:section text:style-name="Sect1" text:name="P528ffe842c1c4e089fa41d967e0e27d1_2_130iT0R0x2_aria">
                                            <text:p text:style-name="P11">Oddział 5-latki</text:p>
                                          </text:section>
                                        </table:table-cell>
                                        <table:covered-table-cell/>
                                        <table:table-cell table:style-name="Tabela6.B3" office:value-type="string">
                                          <text:p text:style-name="P12"/>
                                        </table:table-cell>
                                        <table:table-cell table:style-name="Tabela6.B3" office:value-type="string">
                                          <text:p text:style-name="P13"/>
                                        </table:table-cell>
                                        <table:table-cell table:style-name="Tabela6.B3" office:value-type="string">
                                          <text:p text:style-name="P12"/>
                                        </table:table-cell>
                                        <table:table-cell table:style-name="Tabela6.B3" office:value-type="string">
                                          <text:p text:style-name="P14"/>
                                        </table:table-cell>
                                        <table:table-cell table:style-name="Tabela6.B3" office:value-type="string">
                                          <text:p text:style-name="P14"/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2R0x0_aria">
                                            <text:p text:style-name="P15">1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2R0x0_aria">
                                            <text:p text:style-name="P18">Chojnowska Iga Barbar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2R0x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2R0x0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2R0x0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2R0x0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2R0x0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2R0x1_aria">
                                            <text:p text:style-name="P15">2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2R0x1_aria">
                                            <text:p text:style-name="P18">Filon Lena Ann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2R0x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2R0x1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2R0x1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2R0x1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2R0x1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2R0x2_aria">
                                            <text:p text:style-name="P15">3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2R0x2_aria">
                                            <text:p text:style-name="P18">Leoszewska Maja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2R0x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2R0x2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2R0x2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2R0x2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2R0x2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2R0x3_aria">
                                            <text:p text:style-name="P15">4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2R0x3_aria">
                                            <text:p text:style-name="P18">Puchalski Mikołaj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2R0x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2R0x3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2R0x3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2R0x3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2R0x3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36iT0R2R0x4_aria">
                                            <text:p text:style-name="P15">5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141iT0R2R0x4_aria">
                                            <text:p text:style-name="P18">Sepczyński Dawid</text:p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57iT0R2R0x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1iT0R2R0x4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65iT0R2R0x4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77iT0R2R0x4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2" office:value-type="string">
                                          <text:section text:style-name="Sect1" text:name="P528ffe842c1c4e089fa41d967e0e27d1_2_81iT0R2R0x4C0x0_aria">
                                            <text:p text:style-name="P15"/>
                                          </text:section>
                                        </table:table-cell>
                                      </table:table-row>
                                      <table:table-row>
                                        <table:table-cell office:value-type="string">
                                          <text:p text:style-name="P1"/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36iT0R2R0x5_aria">
                                            <text:p text:style-name="P15">6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141iT0R2R0x5_aria">
                                            <text:p text:style-name="P18">Tomaszewski Gabriela</text:p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57iT0R2R0x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1iT0R2R0x5C0x0_aria">
                                            <text:p text:style-name="P17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65iT0R2R0x5C0x0_aria">
                                            <text:p text:style-name="P16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77iT0R2R0x5C0x0_aria">
                                            <text:p text:style-name="P15"/>
                                          </text:section>
                                        </table:table-cell>
                                        <table:table-cell table:style-name="Tabela6.B5" office:value-type="string">
                                          <text:section text:style-name="Sect1" text:name="P528ffe842c1c4e089fa41d967e0e27d1_2_81iT0R2R0x5C0x0_aria">
                                            <text:p text:style-name="P5"/>
                                          </text:section>
                                        </table:table-cell>
                                      </table:table-row>
                                    </table:table>
                                  </table:table-cell>
                                  <table:table-cell office:value-type="string">
                                    <text:p text:style-name="P1"/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</table:table-cell>
              </table:table-row>
              <table:table-row>
                <table:table-cell table:style-name="Tabela2.A1" office:value-type="string">
                  <text:p text:style-name="P1"/>
                </table:table-cell>
              </table:table-row>
              <table:table-row>
                <table:table-cell table:style-name="Tabela2.A1" office:value-type="string">
                  <table:table table:name="Tabela7" table:style-name="Tabela7">
                    <table:table-column table:style-name="Tabela7.A" table:number-columns-repeated="2"/>
                    <table:table-column table:style-name="Tabela7.C"/>
                    <table:table-column table:style-name="Tabela7.A"/>
                    <table:table-row>
                      <table:table-cell table:style-name="Tabela7.A1" office:value-type="string">
                        <text:p text:style-name="P1"/>
                      </table:table-cell>
                      <table:table-cell table:style-name="Tabela7.A1" office:value-type="string">
                        <text:p text:style-name="P1"/>
                      </table:table-cell>
                      <table:table-cell table:style-name="Tabela7.A1" office:value-type="string">
                        <text:p text:style-name="P1"/>
                      </table:table-cell>
                      <table:table-cell table:style-name="Tabela7.A1" office:value-type="string">
                        <text:p text:style-name="P1"/>
                      </table:table-cell>
                    </table:table-row>
                    <table:table-row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>
                      <table:table-cell table:style-name="Tabela7.A1" office:value-type="string">
                        <text:p text:style-name="P6"/>
                      </table:table-cell>
                      <table:table-cell table:number-columns-spanned="3" office:value-type="string">
                        <text:p text:style-name="P6"/>
                      </table:table-cell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1:58:03.17</meta:creation-date>
    <meta:print-date>2021-03-30T11:58:37.81</meta:print-date>
    <meta:document-statistic meta:table-count="7" meta:image-count="0" meta:object-count="0" meta:page-count="2" meta:paragraph-count="98" meta:word-count="166" meta:character-count="1042"/>
    <dc:date>2021-03-30T11:59:43.56</dc:date>
    <meta:editing-duration>PT1M40S</meta:editing-duration>
    <meta:editing-cycles>1</meta:editing-cycles>
    <meta:generator>OpenOffice/4.1.7$Win32 OpenOffice.org_project/417m1$Build-9800</meta:generator>
  </office:meta>
</office:document-meta>
</file>