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text-properties fo:color="#000000"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osażenie przedszkolaka na dyżur wakacyjny w lipcu</text:p>
      <text:p text:style-name="P1"/>
      <text:p text:style-name="P1">Kapcie</text:p>
      <text:p text:style-name="P1">Nakrycie głowy </text:p>
      <text:p text:style-name="P1">2 duże rolki ręcznika papierowego</text:p>
      <text:p text:style-name="P1">3-4 rolki papieru toaletowego</text:p>
      <text:p text:style-name="P1">Kredki</text:p>
      <text:p text:style-name="P1">Zeszyt do rysowania</text:p>
      <text:p text:style-name="P1">Kolorowanka</text:p>
      <text:p text:style-name="P1">Podpisany worek lub trwała reklamówka</text:p>
      <text:p text:style-name="P1">Komplet ubrania na zmianę w podpisanym worku (dla dzieci urodzonych w 2017r. i 2018r.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5S</meta:editing-duration>
    <meta:editing-cycles>6</meta:editing-cycles>
    <meta:generator>OpenOffice/4.1.9$Win32 OpenOffice.org_project/419m1$Build-9805</meta:generator>
    <dc:date>2021-05-18T12:01:50.47</dc:date>
    <meta:document-statistic meta:table-count="0" meta:image-count="0" meta:object-count="0" meta:page-count="1" meta:paragraph-count="10" meta:word-count="43" meta:character-count="294"/>
    <meta:user-defined meta:name="Info 1"/>
    <meta:user-defined meta:name="Info 2"/>
    <meta:user-defined meta:name="Info 3"/>
    <meta:user-defined meta:name="Info 4"/>
  </office:meta>
</office:document-meta>
</file>